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3053247ed3dd83f20bf7639256afe9.png"/>
  <manifest:file-entry manifest:media-type="image/svg+xml" manifest:full-path="Pictures/509a63d423d2a3d0220d31ea663f1e69.svg"/>
  <manifest:file-entry manifest:media-type="image/svg+xml" manifest:full-path="Pictures/b3bbecac258d89e271b51cfe0a0182a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423053247ed3dd83f20bf7639256afe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rpschmitz.com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rpschmitz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09a63d423d2a3d0220d31ea663f1e6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09a63d423d2a3d0220d31ea663f1e6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09a63d423d2a3d0220d31ea663f1e6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09a63d423d2a3d0220d31ea663f1e6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09a63d423d2a3d0220d31ea663f1e6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3bbecac258d89e271b51cfe0a0182a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2T23::59:45</meta:creation-date>
    <dc:creator>Generated</dc:creator>
    <dc:date>2026-07-02T23::59:45</dc:date>
    <dc:language>en-US</dc:language>
    <meta:editing-cycles>1</meta:editing-cycles>
    <meta:editing-duration>PT0S</meta:editing-duration>
    <dc:title>wiki:dokuwiki</dc:title>
  </office:meta>
</office:document-meta>
</file>