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1" text:outline-level="1"><text:bookmark text:name="playground:page_template"/><text:bookmark-start text:name="__RefHeading___new_page_template_1"/><text:bookmark-start text:name="new_page_template"/>New Page Template<text:bookmark-end text:name="__RefHeading___new_page_template_1"/><text:bookmark-end text:name="new_page_template"/></text:h>
      <text:p text:style-name="Text_20_body"><text:span text:style-name="Emphasis">Place text and photos here.</text:span></text:p>
      <text:h text:style-name="Heading_20_2" text:outline-level="2"><text:bookmark-start text:name="__RefHeading___see_also_2"/><text:bookmark-start text:name="see_also"/>See Also<text:bookmark-end text:name="__RefHeading___see_also_2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3"/><text:bookmark-start text:name="references"/>References<text:bookmark-end text:name="__RefHeading___references_3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  <text:p text:style-name="Text_20_body"><text:a xlink:type="simple" xlink:href="http://www.place.com/" text:style-name="Internet_20_link" text:visited-style-name="Visited_20_Internet_20_Link">Some Pl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2T23::59:46</meta:creation-date>
    <dc:creator>Generated</dc:creator>
    <dc:date>2026-07-02T23::59:46</dc:date>
    <dc:language>en-US</dc:language>
    <meta:editing-cycles>1</meta:editing-cycles>
    <meta:editing-duration>PT0S</meta:editing-duration>
    <dc:title>playground:page_template</dc:title>
  </office:meta>
</office:document-meta>
</file>