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davcal&amp;#62;" text:style-name="Internet_20_link" text:visited-style-name="Visited_20_Internet_20_Link">davcal&gt;</text:a>
<text:line-break/></text:p>
      <text:h text:style-name="Heading_20_2" text:outline-level="2"><text:bookmark text:name="calendar"/><text:bookmark-start text:name="__RefHeading___usage_1"/><text:bookmark-start text:name="usage"/>Usage<text:bookmark-end text:name="__RefHeading___usage_1"/><text:bookmark-end text:name="usage"/></text:h>
      <text:list text:style-name="List_20_1" text:continue-numbering="false">
        <text:list-item>
          <text:p text:style-name="LastListParagraph_List_20_1_Content_First"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9T06::22:12</meta:creation-date>
    <dc:creator>Generated</dc:creator>
    <dc:date>2026-08-09T06::22:12</dc:date>
    <dc:language>en-US</dc:language>
    <meta:editing-cycles>1</meta:editing-cycles>
    <meta:editing-duration>PT0S</meta:editing-duration>
    <dc:title>calendar</dc:title>
  </office:meta>
</office:document-meta>
</file>